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geluidshinder  op zaterdag 20 september 2019 van 19:30 uur tot 23:00 uur  t.b.v. het evenement “Ontdek de Groenzoom”, Kleihoogt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213        Kleihoogt, Berkel en Rodenrijs (2651 KV) </text:p>
            <text:p text:style-name="common-al">Het verlenen van een ontheffing geluidshinder ten behoeve van het evenement “Ontdek de Groenzoom” op zaterdag 20 september 2019 van 19:30 uur tot 23:00 uur (bij slecht weer uitwijk naar zaterdag 27 september 2019) (verzonden 30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6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213</meta:user-defined>
    <dc:language>nl</dc:language>
    <meta:user-defined meta:name="OVERHEID.EPSG28992/DC.spatial">91749 447665</meta:user-defined>
    <meta:user-defined meta:name="DC.title">Besluit Algemene Plaatselijke Verordening en bijzondere wetten, verlenen van een ontheffing geluidshinder  op zaterdag 20 september 2019 van 19:30 uur tot 23:00 uur  t.b.v. het evenement “Ontdek de Groenzoom”, Kleihoogt, Berkel en Rodenrijs</meta:user-defined>
    <meta:user-defined meta:name="OVERHEID.PostcodeHuisnummer/OVERHEIDop.postcodeHuisnummer">2651KV</meta:user-defined>
    <meta:user-defined meta:name="OVERHEIDop.straatnaam">Kleihoogt</meta:user-defined>
    <meta:user-defined meta:name="OVERHEIDop.woonplaats">Berkel en Rodenrij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611</meta:user-defined>
    <meta:user-defined meta:name="OVERHEIDop.GmbID/DC.identifier">gmb-2019-196611</meta:user-defined>
    <meta:user-defined meta:name="OVERHEIDop.versieInformatie"/>
  </office:meta>
</office:document-meta>
</file>