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 Middelharnis, Anna Blamanpad 16: plaatsen dakkapel, ontvangstdatum: 21/01/19, referentienummer: Z/19/1549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661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6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6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Middelharnis, Anna Blamanpad 16: plaatsen dakkapel, ontvangstdatum: 21/01/19, referentienummer: Z/19/1549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661</meta:user-defined>
    <meta:user-defined meta:name="OVERHEIDop.GmbID/DC.identifier">gmb-2019-19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DP</meta:user-defined>
    <meta:user-defined meta:name="OVERHEIDop.woonplaats">Middelharnis</meta:user-defined>
    <meta:user-defined meta:name="OVERHEIDop.straatnaam">Anna Bijnspad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062 420083</meta:user-defined>
    <meta:user-defined meta:name="OVERHEIDop.versieInformatie"/>
  </office:meta>
</office:document-meta>
</file>