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aanvraag omgevingsvergunning,  vervangen garagedeur door pui met deur en raam, Gijselsweer 8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-8-2019 Gijselsweer 8, 4942 AJ  Raamsdonksveer</text:span>
          </text:p>
            <text:p text:style-name="common-al">Vervangen garagedeur door pui met deur en raam <text:span text:style-name="nadrukcur">(activiteit Bouw)</text:span></text:p>
            <text:p text:style-name="common-al">U kunt geen bezwaar of beroep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660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0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0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054 412871</meta:user-defined>
    <meta:user-defined meta:name="DC.title">Week 32: aanvraag omgevingsvergunning,  vervangen garagedeur door pui met deur en raam, Gijselsweer 8, Raamsdonksveer</meta:user-defined>
    <meta:user-defined meta:name="OVERHEID.PostcodeHuisnummer/OVERHEIDop.postcodeHuisnummer">4942AJ 8</meta:user-defined>
    <meta:user-defined meta:name="OVERHEIDop.straatnaam">Gijselsweer</meta:user-defined>
    <meta:user-defined meta:name="OVERHEIDop.woonplaats">Raamsdonksvee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608</meta:user-defined>
    <meta:user-defined meta:name="OVERHEIDop.GmbID/DC.identifier">gmb-2019-196608</meta:user-defined>
    <meta:user-defined meta:name="OVERHEIDop.versieInformatie"/>
  </office:meta>
</office:document-meta>
</file>