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geluidshinder op 12 augustus 2019 en 2 september 2019 tussen 19:00 en 24:00 uur van maandag t/m zaterdag  t.b.v. fietsveilig maken van de rotondes, Klapwijkseweg (kruising Oudelandselaan)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264 Klapwijkseweg (kruising Oudelandselaan), Berkel en Rodenrijs (2651) </text:p>
            <text:p text:style-name="common-al">Het verlenen van een ontheffing geluidshinder ten behoeve van het fietsveilig maken van de rotondes. De werkzaamheden worden uitgevoerd 12 augustus 2019 en 2 september 2019 tussen 19:00 en 24:00 uur van maandag t/m zaterdag (verzonden 30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6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19.06264</meta:user-defined>
    <dc:language>nl</dc:language>
    <meta:user-defined meta:name="OVERHEID.EPSG28992/DC.spatial">92042 445245</meta:user-defined>
    <meta:user-defined meta:name="OVERHEID.EPSG28992/DC.spatial">92198 445173</meta:user-defined>
    <meta:user-defined meta:name="DC.title">Besluit Algemene Plaatselijke Verordening en bijzondere wetten, verlenen van een ontheffing geluidshinder op 12 augustus 2019 en 2 september 2019 tussen 19:00 en 24:00 uur van maandag t/m zaterdag  t.b.v. fietsveilig maken van de rotondes, Klapwijkseweg (kruising Oudelandselaan), Berkel en Rodenrijs</meta:user-defined>
    <meta:user-defined meta:name="OVERHEID.PostcodeHuisnummer/OVERHEIDop.postcodeHuisnummer">2651CJ 18c</meta:user-defined>
    <meta:user-defined meta:name="OVERHEID.PostcodeHuisnummer/OVERHEIDop.postcodeHuisnummer">2651CJ 4</meta:user-defined>
    <meta:user-defined meta:name="OVERHEIDop.straatnaam">Klapwijkseweg</meta:user-defined>
    <meta:user-defined meta:name="OVERHEIDop.straatnaam">Klapwijkseweg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04</meta:user-defined>
    <meta:user-defined meta:name="OVERHEIDop.GmbID/DC.identifier">gmb-2019-196604</meta:user-defined>
    <meta:user-defined meta:name="OVERHEIDop.versieInformatie"/>
  </office:meta>
</office:document-meta>
</file>