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 plaatsing dakkapel, Lunetkade 1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-7-2019 Lunetkade 1, 4931 KL  Geertruidenberg</text:span>
            </text:span>
          </text:p>
            <text:p text:style-name="common-al">
            <text:span text:style-name="nadrukvet">Plaatsing dakkapel op het zijdakvlak van woning <text:span text:style-name="nadrukcur">(activiteit Bouw)</text:span></text:span>
          </text:p>
            <text:p text:style-name="common-al">
            <text:span text:style-name="nadrukvet">U kunt geen bezwaar of beroep indienen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660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88 412640</meta:user-defined>
    <meta:user-defined meta:name="DC.title">Week 32: aanvraag omgevingsvergunning, plaatsing dakkapel, Lunetkade 1, Geertruidenberg</meta:user-defined>
    <meta:user-defined meta:name="OVERHEID.PostcodeHuisnummer/OVERHEIDop.postcodeHuisnummer">4931KL 1</meta:user-defined>
    <meta:user-defined meta:name="OVERHEIDop.straatnaam">Lunetkade</meta:user-defined>
    <meta:user-defined meta:name="OVERHEIDop.woonplaats">Geertruidenbe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603</meta:user-defined>
    <meta:user-defined meta:name="OVERHEIDop.GmbID/DC.identifier">gmb-2019-196603</meta:user-defined>
    <meta:user-defined meta:name="OVERHEIDop.versieInformatie"/>
  </office:meta>
</office:document-meta>
</file>