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kastanje, Gemullehoekenweg 9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99 Oisterwijk</text:span>, het kappen van een kastanje. Dossiernummer 2019-0059, ingediend op 23-01-2019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66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kastanje, Gemullehoekenweg 99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660</meta:user-defined>
    <meta:user-defined meta:name="OVERHEIDop.GmbID/DC.identifier">gmb-2019-1966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 99</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428 398782</meta:user-defined>
    <meta:user-defined meta:name="OVERHEIDop.versieInformatie"/>
  </office:meta>
</office:document-meta>
</file>