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 melding brandveilig gebruik, Emmastraat 13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19 Emmastraat 13, 4941 AX  Raamsdonksveer</text:span>
          </text:p>
            <text:p text:style-name="common-al">Melding brandveilig gebruik <text:span text:style-name="nadrukcur">(activiteit Melding Brandveilig Gebruik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5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25 411891</meta:user-defined>
    <meta:user-defined meta:name="DC.title">Week 32: aanvraag omgevingsvergunning,  melding brandveilig gebruik, Emmastraat 13, Raamsdonksveer</meta:user-defined>
    <meta:user-defined meta:name="OVERHEID.PostcodeHuisnummer/OVERHEIDop.postcodeHuisnummer">4941</meta:user-defined>
    <meta:user-defined meta:name="OVERHEIDop.straatnaam">Emmastraat</meta:user-defined>
    <meta:user-defined meta:name="OVERHEIDop.woonplaats">Raamsdonksv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98</meta:user-defined>
    <meta:user-defined meta:name="OVERHEIDop.GmbID/DC.identifier">gmb-2019-196598</meta:user-defined>
    <meta:user-defined meta:name="OVERHEIDop.versieInformatie"/>
  </office:meta>
</office:document-meta>
</file>