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lenen van een Drank- en Horecavergunning  t.b.v. het gemeentehuis Lansingerland, Tobias Asserlaan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U19.05861 Tobias Asserlaan 1,Bergschenhoek (2662 SB) Het verlenen van een Drank- en Horecavergunning voor het gemeentehuis Lansingerland (verzonden 30-07-2019).</text:p>
            <text:p text:style-name="common-al"/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861</meta:user-defined>
    <dc:language>nl</dc:language>
    <meta:user-defined meta:name="OVERHEID.EPSG28992/DC.spatial">93587 444050</meta:user-defined>
    <meta:user-defined meta:name="DC.title">Besluit Algemene Plaatselijke Verordening en bijzondere wetten, verlenen van een verlenen van een Drank- en Horecavergunning  t.b.v. het gemeentehuis Lansingerland, Tobias Asserlaan 1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97</meta:user-defined>
    <meta:user-defined meta:name="OVERHEIDop.GmbID/DC.identifier">gmb-2019-196597</meta:user-defined>
    <meta:user-defined meta:name="OVERHEIDop.versieInformatie"/>
  </office:meta>
</office:document-meta>
</file>