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osthuizerweg 35, 1463LM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besloten de omgevingsvergunning voor locatie Oosthuizerweg 35, 1463LM Noord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ijzigen inrichting t.b.v. het afleveren van motorbrandstoffen zonder direct toezicht (milieu)</text:p>
              </text:list-item>
            </text:list>
            <text:p text:style-name="common-al">Inzage</text:p>
            <text:p text:style-name="common-al">Voor de overige stukken inzake de omgevingsvergunning kunt u contact opnemen met de afdeling VTH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9659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9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9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222.32 510298.11</meta:user-defined>
    <meta:user-defined meta:name="DC.title">Kennisgeving omgevingsvergunning Oosthuizerweg 35, 1463LM Noordbeemster</meta:user-defined>
    <meta:user-defined meta:name="OVERHEID.PostcodeHuisnummer/OVERHEIDop.postcodeHuisnummer">1463LM 35</meta:user-defined>
    <meta:user-defined meta:name="OVERHEIDop.straatnaam">Oosthuizerweg|r:N509</meta:user-defined>
    <meta:user-defined meta:name="OVERHEIDop.woonplaats">Noordbeemster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596</meta:user-defined>
    <meta:user-defined meta:name="OVERHEIDop.GmbID/DC.identifier">gmb-2019-196596</meta:user-defined>
    <meta:user-defined meta:name="OVERHEIDop.versieInformatie"/>
  </office:meta>
</office:document-meta>
</file>