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bruik grond of bouwwerk in strijd met bestemmingsplan: Lindenlaan 13, Bellingwolde, het houden en tentoonstellen van kleine exotische dieren, verzenddatum: 2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5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01 572101</meta:user-defined>
    <meta:user-defined meta:name="DC.title">Geweigerde omgevingsvergunning gebruik grond of bouwwerk in strijd met bestemmingsplan: Lindenlaan 13, Bellingwolde, het houden en tentoonstellen van kleine exotische dieren, verzenddatum: 2 augustus 2019</meta:user-defined>
    <meta:user-defined meta:name="OVERHEID.PostcodeHuisnummer/OVERHEIDop.postcodeHuisnummer">9695GP 13</meta:user-defined>
    <meta:user-defined meta:name="OVERHEIDop.straatnaam">Lindenlaan</meta:user-defined>
    <meta:user-defined meta:name="OVERHEIDop.woonplaats">Bellingwolde</meta:user-defined>
    <meta:user-defined meta:name="DCTERMS.W3CDTF/DCTERMS.available">2019-08-07</meta:user-defined>
    <meta:user-defined meta:name="DCTERMS.W3CDTF/OVERHEIDop.jaargang">2019</meta:user-defined>
    <meta:user-defined meta:name="OVERHEIDop.publicationIssue">196591</meta:user-defined>
    <meta:user-defined meta:name="OVERHEIDop.GmbID/DC.identifier">gmb-2019-196591</meta:user-defined>
    <meta:user-defined meta:name="OVERHEIDop.versieInformatie"/>
  </office:meta>
</office:document-meta>
</file>