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p verleende omgevingsvergunning, gewijzigd uitvoeren van W-2015-0359,    Station Bleizo, sectie D nummers 2394, 2706, 2751, 2752, 2753, 2754,  3322, 3323, 3494, 3495, 3551 en 3659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Wijziging op verleende omgevingsvergunning</text:p>
            <text:p text:style-name="common-al">51918   Station Bleizo, sectie D nummers 2394, 2706, 2751, 2752, 2753, 2754, 3322, 3323, 3494, 3495, 3551 en 3659, Bleiswijk.          </text:p>
            <text:p text:style-name="common-al">Het gewijzigd uitvoeren van W-2015-0359 (verzonden 31-07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659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9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9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1918</meta:user-defined>
    <dc:language>nl</dc:language>
    <meta:user-defined meta:name="OVERHEID.EPSG28992/DC.spatial">96761 451456</meta:user-defined>
    <meta:user-defined meta:name="DC.title">Wijziging op verleende omgevingsvergunning, gewijzigd uitvoeren van W-2015-0359,    Station Bleizo, sectie D nummers 2394, 2706, 2751, 2752, 2753, 2754,  3322, 3323, 3494, 3495, 3551 en 3659, Bleiswijk</meta:user-defined>
    <meta:user-defined meta:name="OVERHEID.PostcodeHuisnummer/OVERHEIDop.postcodeHuisnummer">2665PC 47</meta:user-defined>
    <meta:user-defined meta:name="OVERHEIDop.straatnaam">Prismalaan West</meta:user-defined>
    <meta:user-defined meta:name="OVERHEIDop.woonplaats">Bleiswij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590</meta:user-defined>
    <meta:user-defined meta:name="OVERHEIDop.GmbID/DC.identifier">gmb-2019-196590</meta:user-defined>
    <meta:user-defined meta:name="OVERHEIDop.versieInformatie"/>
  </office:meta>
</office:document-meta>
</file>