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wijzigen van de verleende vergunning 35114: toevoegen van een trap van de 3e naar de 4e verdieping, De Zijde 5, 2662 EB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Wijziging op verleende omgevingsvergunning</text:p>
            <text:p text:style-name="common-al">52513   De Zijde 5, 2662 EB Bergschenhoek.</text:p>
            <text:p text:style-name="common-al">Het wijzigen van de verleende vergunning 35114: toevoegen van een trap van de 3e naar de 4e verdieping (verzonden 26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513</meta:user-defined>
    <dc:language>nl</dc:language>
    <meta:user-defined meta:name="OVERHEID.EPSG28992/DC.spatial">92623 444566</meta:user-defined>
    <meta:user-defined meta:name="OVERHEID.EPSG28992/DC.spatial">92623 444566</meta:user-defined>
    <meta:user-defined meta:name="DC.title">Wijziging op verleende omgevingsvergunning, wijzigen van de verleende vergunning 35114: toevoegen van een trap van de 3e naar de 4e verdieping, De Zijde 5, 2662 EB, Bergschenhoek</meta:user-defined>
    <meta:user-defined meta:name="OVERHEID.PostcodeHuisnummer/OVERHEIDop.postcodeHuisnummer">2662EB 5</meta:user-defined>
    <meta:user-defined meta:name="OVERHEID.PostcodeHuisnummer/OVERHEIDop.postcodeHuisnummer">2662EB 5</meta:user-defined>
    <meta:user-defined meta:name="OVERHEIDop.straatnaam">De Zijde</meta:user-defined>
    <meta:user-defined meta:name="OVERHEIDop.straatnaam">De Zijde</meta:user-defined>
    <meta:user-defined meta:name="OVERHEIDop.woonplaats">Bergschenhoek</meta:user-defined>
    <meta:user-defined meta:name="OVERHEIDop.woonplaats">Bergschen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86</meta:user-defined>
    <meta:user-defined meta:name="OVERHEIDop.GmbID/DC.identifier">gmb-2019-196586</meta:user-defined>
    <meta:user-defined meta:name="OVERHEIDop.versieInformatie"/>
  </office:meta>
</office:document-meta>
</file>