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534 en 584, 9713 LZ Groningen – verwijderen asbest (ontvangstdatum 26-07-2019, dossiernummer 2019733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75 583146</meta:user-defined>
    <meta:user-defined meta:name="OVERHEID.EPSG28992/DC.spatial">234369 583150</meta:user-defined>
    <meta:user-defined meta:name="DC.title">Sloopmelding: Zaagmuldersweg 534 en 584, 9713 LZ Groningen – verwijderen asbest (ontvangstdatum 26-07-2019, dossiernummer 201973308)</meta:user-defined>
    <meta:user-defined meta:name="OVERHEID.PostcodeHuisnummer/OVERHEIDop.postcodeHuisnummer">9713LZ 530 4</meta:user-defined>
    <meta:user-defined meta:name="OVERHEID.PostcodeHuisnummer/OVERHEIDop.postcodeHuisnummer">9713LZ 586</meta:user-defined>
    <meta:user-defined meta:name="OVERHEIDop.straatnaam">Zaagmuldersweg</meta:user-defined>
    <meta:user-defined meta:name="OVERHEIDop.straatnaam">Zaagmuldersweg</meta:user-defined>
    <meta:user-defined meta:name="OVERHEIDop.woonplaats">Groning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84</meta:user-defined>
    <meta:user-defined meta:name="OVERHEIDop.GmbID/DC.identifier">gmb-2019-196584</meta:user-defined>
    <meta:user-defined meta:name="OVERHEIDop.versieInformatie"/>
  </office:meta>
</office:document-meta>
</file>