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augustus 2019een besluit genomen op de aanvraag met zaaknummer V-2019-3625 voor een omgevingsvergunning : het vervangen van gevelmetselwerk, op locatie Wesseler-nering 2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2 augustus 2019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74 468097</meta:user-defined>
    <meta:user-defined meta:name="DC.title">Kennisgeving besluit op aanvraag omgevingsvergunning  Wesseler-nering 21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81</meta:user-defined>
    <meta:user-defined meta:name="OVERHEIDop.GmbID/DC.identifier">gmb-2019-196581</meta:user-defined>
    <meta:user-defined meta:name="OVERHEIDop.versieInformatie"/>
  </office:meta>
</office:document-meta>
</file>