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legestarieventabel 2019 behorende bij de verordening op de heffing en invordering van leges, gemeen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aadsbesluit nr. 1298131</text:p>
            <text:p text:style-name="al"/>
            <text:p text:style-name="al">De R a a d van de gemeente Meppel;</text:p>
            <text:p text:style-name="al"/>
            <text:p text:style-name="al">gelezen het voorstel van burgemeester en wethouders d.d. 6 november 2018, </text:p>
            <text:p text:style-name="al">nr. 1298113/1298127;</text:p>
            <text:p text:style-name="al"/>
            <text:p text:style-name="al">Gelet op artikel 229 van de Gemeentewet</text:p>
            <text:p text:style-name="al"/>
            <text:p text:style-name="al">b e s l u i t :</text:p>
            <text:p text:style-name="al"/>
            <text:p text:style-name="al">Vast te stellen de wijziging van de legestarieventabel 2019 behorende bij de verordening op de heffing en invordering van leges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 I </text:p>
            <text:p text:style-name="al">Hoofdstuk 1 van titel 1 van de bij de Legesverordening behorende tarieventabel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1 Burgerlijke stand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Bepaling 1.1.5 wordt gewijzigd in: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1.5</text:p>
                  </table:table-cell>
                  <table:table-cell table:style-name="entry" table:number-rows-spanned="1" table:number-columns-spanned="1">
                    <text:p text:style-name="table_al">Het tarief bedraagt voor de voltrekking van een kosteloos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huwelijk of registratie van een partnerschap in het Stadhuis,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 Grote Oever 26 te Meppel, waarvan tenminste één persoon woonachtig is i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de gemeente Meppel,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1.5.1</text:p>
                  </table:table-cell>
                  <table:table-cell table:style-name="entry" table:number-rows-spanned="1" table:number-columns-spanned="1">
                    <text:p text:style-name="table_al">Op dinsdag 8.30 uur of 9.00 uur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
                      <text:span text:style-name="nadrukvet">Bepalingen 1.1.6 tot en met 1.1.11 worden vernummerd to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1.1.8 tot en met 1.1.13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Bepalingen 1.1.6 en 1.1.7 worden toegevoegd: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1.6</text:p>
                  </table:table-cell>
                  <table:table-cell table:style-name="entry" table:number-rows-spanned="1" table:number-columns-spanned="1">
                    <text:p text:style-name="table_al">Het tarief voor een verkorte ceremonie bedraagt</text:p>
                  </table:table-cell>
                  <table:table-cell table:style-name="entry" table:number-rows-spanned="1" table:number-columns-spanned="1">
                    <text:p text:style-name="table_al">€ 1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7</text:p>
                  </table:table-cell>
                  <table:table-cell table:style-name="entry" table:number-rows-spanned="1" table:number-columns-spanned="2">
                    <text:p text:style-name="table_al">Het tarief voor het benoemen van een externe buitengewoo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mbtenaar burgerlijke stand voor 1 dag bedraagt</text:p>
                  </table:table-cell>
                  <table:table-cell table:style-name="entry" table:number-rows-spanned="1" table:number-columns-spanned="1">
                    <text:p text:style-name="table_al">€ 100,0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 II Inwerkingtreding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De datum van ingang van heffing is 1 januari 2019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</text:span></text:p>
            <text:p><text:span text:style-name="functie">raadsvergadering van 20 december 2018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65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legestarieventabel 2019 behorende bij de verordening op de heffing en invordering van leges, gemeente M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658</meta:user-defined>
    <meta:user-defined meta:name="OVERHEIDop.GmbID/DC.identifier">gmb-2019-1965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Meppel</meta:user-defined>
    <meta:user-defined meta:name="DC.source">Gemeentewet, art. 156;http://wetten.overheid.nl/cgi-bin/deeplink/law1/title=GEMEENTEWET</meta:user-defined>
    <meta:user-defined meta:name="DC.source">Gemeentewet, art. 229;http://wetten.overheid.nl/cgi-bin/deeplink/law1/title=GEMEENTEWET</meta:user-defined>
    <meta:user-defined meta:name="DC.source">Paspoortwet, art. 2;1.0:v:BWBR0005212&amp;artikel=2</meta:user-defined>
    <meta:user-defined meta:name="OVERHEIDop.referentienummer">1298131</meta:user-defined>
    <meta:user-defined meta:name="DCTERMS.alternative">Legesverorden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ppel</meta:user-defined>
    <dc:language>nl</dc:language>
    <meta:user-defined meta:name="xs:date/OVERHEIDop.startdatum">2019-01-29</meta:user-defined>
    <meta:user-defined meta:name="OVERHEIDgvop.Informatietype/DC.type">Verordeningen</meta:user-defined>
    <meta:user-defined meta:name="OVERHEID.Gemeente/OVERHEID.authority">Meppel</meta:user-defined>
    <meta:user-defined meta:name="OVERHEID.Gemeente/DCTERMS.publisher">Meppel</meta:user-defined>
    <meta:user-defined meta:name="OVERHEIDop.betreftRegeling">CVDR76553_24</meta:user-defined>
    <meta:user-defined meta:name="OVERHEIDop.externeBijlage">Bijlage 1 Tarieventabel 2019|exb-2019-4170</meta:user-defined>
    <meta:user-defined meta:name="OVERHEIDop.versieInformatie"/>
  </office:meta>
</office:document-meta>
</file>