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isserstraat 22 t/m 24,Groningen – verwijderen asbest (ontvangstdatum 24-07-2019, dossiernummer 20197326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57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7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7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379 582083</meta:user-defined>
    <meta:user-defined meta:name="DC.title">Sloopmelding: Visserstraat 22 t/m 24,Groningen – verwijderen asbest (ontvangstdatum 24-07-2019, dossiernummer 201973266)</meta:user-defined>
    <meta:user-defined meta:name="OVERHEID.PostcodeHuisnummer/OVERHEIDop.postcodeHuisnummer">9712CV 22c</meta:user-defined>
    <meta:user-defined meta:name="OVERHEIDop.straatnaam">Visserstraat</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573</meta:user-defined>
    <meta:user-defined meta:name="OVERHEIDop.GmbID/DC.identifier">gmb-2019-196573</meta:user-defined>
    <meta:user-defined meta:name="OVERHEIDop.versieInformatie"/>
  </office:meta>
</office:document-meta>
</file>