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Turftorenstraat 17, 9712 BM Groningen – verwijderen asbest (ontvangstdatum 11-07-2019, dossiernummer 201972940)</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7 augustus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96564</text:span><text:line-break/><text:date style:data-style-name="dag" text:fixed="true" text:date-value="2019-08-07"/><text:line-break/><text:date style:data-style-name="jaar" text:fixed="true" text:date-value="2019-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6564</text:span><text:date style:data-style-name="nicedate" text:fixed="true" text:date-value="2019-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6564</text:span><text:date style:data-style-name="nicedate" text:fixed="true" text:date-value="2019-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33408 581924</meta:user-defined>
    <meta:user-defined meta:name="DC.title">Sloopmelding: Turftorenstraat 17, 9712 BM Groningen – verwijderen asbest (ontvangstdatum 11-07-2019, dossiernummer 201972940)</meta:user-defined>
    <meta:user-defined meta:name="OVERHEID.PostcodeHuisnummer/OVERHEIDop.postcodeHuisnummer">9712BM 17</meta:user-defined>
    <meta:user-defined meta:name="OVERHEIDop.straatnaam">Turftorenstraat</meta:user-defined>
    <meta:user-defined meta:name="OVERHEIDop.woonplaats">Groningen</meta:user-defined>
    <meta:user-defined meta:name="DCTERMS.W3CDTF/DCTERMS.available">2019-08-07</meta:user-defined>
    <meta:user-defined meta:name="DCTERMS.W3CDTF/OVERHEIDop.jaargang">2019</meta:user-defined>
    <meta:user-defined meta:name="OVERHEIDop.publicationIssue">196564</meta:user-defined>
    <meta:user-defined meta:name="OVERHEIDop.GmbID/DC.identifier">gmb-2019-196564</meta:user-defined>
    <meta:user-defined meta:name="OVERHEIDop.versieInformatie"/>
  </office:meta>
</office:document-meta>
</file>