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n Oeverlaan 16, 9744 GB Groningen – verwijderen asbest (ontvangstdatum 26-07-2019, dossiernummer 2019732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645 580558</meta:user-defined>
    <meta:user-defined meta:name="DC.title">Sloopmelding: Ten Oeverlaan 16, 9744 GB Groningen – verwijderen asbest (ontvangstdatum 26-07-2019, dossiernummer 201973292)</meta:user-defined>
    <meta:user-defined meta:name="OVERHEID.PostcodeHuisnummer/OVERHEIDop.postcodeHuisnummer">9744GB 16</meta:user-defined>
    <meta:user-defined meta:name="OVERHEIDop.straatnaam">Ten Oever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57</meta:user-defined>
    <meta:user-defined meta:name="OVERHEIDop.GmbID/DC.identifier">gmb-2019-196557</meta:user-defined>
    <meta:user-defined meta:name="OVERHEIDop.versieInformatie"/>
  </office:meta>
</office:document-meta>
</file>