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tilstraat 48c/1 complete studentencomplex, 9711 GP Groningen – verwijderen asbest (ontvangstdatum 24-07-2019, dossiernummer 2019732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35 581788</meta:user-defined>
    <meta:user-defined meta:name="DC.title">Sloopmelding: Steentilstraat 48c/1 complete studentencomplex, 9711 GP Groningen – verwijderen asbest (ontvangstdatum 24-07-2019, dossiernummer 201973244)</meta:user-defined>
    <meta:user-defined meta:name="OVERHEID.PostcodeHuisnummer/OVERHEIDop.postcodeHuisnummer">9711GP 48c 1</meta:user-defined>
    <meta:user-defined meta:name="OVERHEIDop.straatnaam">Steentil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54</meta:user-defined>
    <meta:user-defined meta:name="OVERHEIDop.GmbID/DC.identifier">gmb-2019-196554</meta:user-defined>
    <meta:user-defined meta:name="OVERHEIDop.versieInformatie"/>
  </office:meta>
</office:document-meta>
</file>