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osterstraat 57, 9711 NS Groningen – diverse sloopwerkzaamheden en asbest verwijdering (ontvangstdatum 15-07-2019, dossiernummer 20197302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55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5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5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037 581747</meta:user-defined>
    <meta:user-defined meta:name="DC.title">Sloopmelding: Oosterstraat 57, 9711 NS Groningen – diverse sloopwerkzaamheden en asbest verwijdering (ontvangstdatum 15-07-2019, dossiernummer 201973028)</meta:user-defined>
    <meta:user-defined meta:name="OVERHEID.PostcodeHuisnummer/OVERHEIDop.postcodeHuisnummer">9711NS 57</meta:user-defined>
    <meta:user-defined meta:name="OVERHEIDop.straatnaam">Oosterstraat</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552</meta:user-defined>
    <meta:user-defined meta:name="OVERHEIDop.GmbID/DC.identifier">gmb-2019-196552</meta:user-defined>
    <meta:user-defined meta:name="OVERHEIDop.versieInformatie"/>
  </office:meta>
</office:document-meta>
</file>