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tour Avenue 51, 2132 MP Hoofddorp, Bouwbedrijf aan de Stegge Twello B.V., omgevingsvergunning beperkte milieutoets (OBM) voor het realiseren/installeren en in werking hebben van een gesloten bodemenergiesysteem: 02-08-2019 (datum besluit is datum bekendmaking), zaak  9021864, OLO-nummer: 4421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5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7970 476784</meta:user-defined>
    <meta:user-defined meta:name="DC.title">Verleende omgevingsvergunning, Contour Avenue 51, 2132 MP Hoofddorp, Bouwbedrijf aan de Stegge Twello B.V., omgevingsvergunning beperkte milieutoets (OBM) voor het realiseren/installeren en in werking hebben van een gesloten bodemenergiesysteem: 02-08-2019 (datum besluit is datum bekendmaking), zaak  9021864, OLO-nummer: 4421239.</meta:user-defined>
    <meta:user-defined meta:name="OVERHEID.PostcodeHuisnummer/OVERHEIDop.postcodeHuisnummer">2132</meta:user-defined>
    <meta:user-defined meta:name="OVERHEIDop.straatnaam">Contour avenue</meta:user-defined>
    <meta:user-defined meta:name="OVERHEIDop.woonplaats">Hoofddorp</meta:user-defined>
    <meta:user-defined meta:name="DCTERMS.W3CDTF/DCTERMS.available">2019-08-06</meta:user-defined>
    <meta:user-defined meta:name="DCTERMS.W3CDTF/OVERHEIDop.jaargang">2019</meta:user-defined>
    <meta:user-defined meta:name="OVERHEIDop.publicationIssue">196551</meta:user-defined>
    <meta:user-defined meta:name="OVERHEIDop.GmbID/DC.identifier">gmb-2019-196551</meta:user-defined>
    <meta:user-defined meta:name="OVERHEIDop.versieInformatie"/>
  </office:meta>
</office:document-meta>
</file>