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osterhavenstraat 29 en Oosterkade 9, (9711 SB, 9711 RS) Groningen – verwijderen asbest (ontvangstdatum 24-07-2019, dossiernummer 20197324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54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4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4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555 581812</meta:user-defined>
    <meta:user-defined meta:name="OVERHEID.EPSG28992/DC.spatial">234518 581794</meta:user-defined>
    <meta:user-defined meta:name="DC.title">Sloopmelding: Oosterhavenstraat 29 en Oosterkade 9, (9711 SB, 9711 RS) Groningen – verwijderen asbest (ontvangstdatum 24-07-2019, dossiernummer 201973243)</meta:user-defined>
    <meta:user-defined meta:name="OVERHEID.PostcodeHuisnummer/OVERHEIDop.postcodeHuisnummer">9711SB 29b</meta:user-defined>
    <meta:user-defined meta:name="OVERHEID.PostcodeHuisnummer/OVERHEIDop.postcodeHuisnummer">9711RS 9f 1</meta:user-defined>
    <meta:user-defined meta:name="OVERHEIDop.straatnaam">Oosterhavenstraat</meta:user-defined>
    <meta:user-defined meta:name="OVERHEIDop.straatnaam">Oosterkade</meta:user-defined>
    <meta:user-defined meta:name="OVERHEIDop.woonplaats">Groningen</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545</meta:user-defined>
    <meta:user-defined meta:name="OVERHEIDop.GmbID/DC.identifier">gmb-2019-196545</meta:user-defined>
    <meta:user-defined meta:name="OVERHEIDop.versieInformatie"/>
  </office:meta>
</office:document-meta>
</file>