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gracht 2 in Maarssen , aanpassingen aan de keuken, enkele interne muren en aanpassingen aan de gevel achterzij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augustus 2019</text:p>
            <text:p text:style-name="common-al">Dossiernummer: 190696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654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54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1176 461443</meta:user-defined>
    <meta:user-defined meta:name="DC.title">Verleende omgevingsvergunning Herengracht 2 in Maarssen , aanpassingen aan de keuken, enkele interne muren en aanpassingen aan de gevel achterzijde begane grond</meta:user-defined>
    <meta:user-defined meta:name="OVERHEID.PostcodeHuisnummer/OVERHEIDop.postcodeHuisnummer">3601AL 2</meta:user-defined>
    <meta:user-defined meta:name="OVERHEIDop.straatnaam">Herengracht</meta:user-defined>
    <meta:user-defined meta:name="OVERHEIDop.woonplaats">Maars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543</meta:user-defined>
    <meta:user-defined meta:name="OVERHEIDop.GmbID/DC.identifier">gmb-2019-196543</meta:user-defined>
    <meta:user-defined meta:name="OVERHEIDop.versieInformatie"/>
  </office:meta>
</office:document-meta>
</file>