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ITROENVLINDERSTRAAT VOOR NUMMER 1, VUURVLINDERSTRAAT VOOR NUMMER 1, KOOLWITJESTRAAT VOOR NUMMER 1, AURELIASTRAAT VOOR NUMMER 1 EN ATALANTASTRAAT TEGENOVER NUMMER 1 (PARKEERPLAATS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Citroenvlinderstraat voor nummer 1, Vuurvlinderstraat voor nummer 1, Koolwitjestraat voor nummer 1, Aureliastraat voor nummer 1 en Atalantastraat tegenover nummer 1 (parkeerplaats) te Heerenveen (26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54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49 552737</meta:user-defined>
    <meta:user-defined meta:name="OVERHEID.EPSG28992/DC.spatial">191504 552655</meta:user-defined>
    <meta:user-defined meta:name="OVERHEID.EPSG28992/DC.spatial">191473 552692</meta:user-defined>
    <meta:user-defined meta:name="OVERHEID.EPSG28992/DC.spatial">191516 552544</meta:user-defined>
    <meta:user-defined meta:name="OVERHEID.EPSG28992/DC.spatial">191534 552615</meta:user-defined>
    <meta:user-defined meta:name="DC.title">AANVRAAG OMGEVINGSVERGUNNING, CITROENVLINDERSTRAAT VOOR NUMMER 1, VUURVLINDERSTRAAT VOOR NUMMER 1, KOOLWITJESTRAAT VOOR NUMMER 1, AURELIASTRAAT VOOR NUMMER 1 EN ATALANTASTRAAT TEGENOVER NUMMER 1 (PARKEERPLAATS) HEERENVEEN</meta:user-defined>
    <meta:user-defined meta:name="OVERHEID.PostcodeHuisnummer/OVERHEIDop.postcodeHuisnummer">8442DC 3</meta:user-defined>
    <meta:user-defined meta:name="OVERHEID.PostcodeHuisnummer/OVERHEIDop.postcodeHuisnummer">8442DE 5</meta:user-defined>
    <meta:user-defined meta:name="OVERHEID.PostcodeHuisnummer/OVERHEIDop.postcodeHuisnummer">8442DD 5</meta:user-defined>
    <meta:user-defined meta:name="OVERHEID.PostcodeHuisnummer/OVERHEIDop.postcodeHuisnummer">8442DH</meta:user-defined>
    <meta:user-defined meta:name="OVERHEID.PostcodeHuisnummer/OVERHEIDop.postcodeHuisnummer">8442DG 1</meta:user-defined>
    <meta:user-defined meta:name="OVERHEIDop.straatnaam">Citroenvlinderstraat</meta:user-defined>
    <meta:user-defined meta:name="OVERHEIDop.straatnaam">Koolwitjestraat</meta:user-defined>
    <meta:user-defined meta:name="OVERHEIDop.straatnaam">Vuurvlinderstraat</meta:user-defined>
    <meta:user-defined meta:name="OVERHEIDop.straatnaam">Atalantastraat</meta:user-defined>
    <meta:user-defined meta:name="OVERHEIDop.straatnaam">Aureliastraat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42</meta:user-defined>
    <meta:user-defined meta:name="OVERHEIDop.GmbID/DC.identifier">gmb-2019-196542</meta:user-defined>
    <meta:user-defined meta:name="OVERHEIDop.versieInformatie"/>
  </office:meta>
</office:document-meta>
</file>