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dewijkstraat 3a, 9724 BC Groningen – slopen intern (ontvangstdatum 18-07-2019, dossiernummer 2019731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4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35 581126</meta:user-defined>
    <meta:user-defined meta:name="DC.title">Sloopmelding: Lodewijkstraat 3a, 9724 BC Groningen – slopen intern (ontvangstdatum 18-07-2019, dossiernummer 201973119)</meta:user-defined>
    <meta:user-defined meta:name="OVERHEID.PostcodeHuisnummer/OVERHEIDop.postcodeHuisnummer">9724BC 3a</meta:user-defined>
    <meta:user-defined meta:name="OVERHEIDop.straatnaam">Lodewijk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41</meta:user-defined>
    <meta:user-defined meta:name="OVERHEIDop.GmbID/DC.identifier">gmb-2019-196541</meta:user-defined>
    <meta:user-defined meta:name="OVERHEIDop.versieInformatie"/>
  </office:meta>
</office:document-meta>
</file>