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Butjesstraat 15, 9712 EX Groningen – verwijderen asbest (ontvangstdatum 22-07-2019, dossiernummer 2019732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4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56 582272</meta:user-defined>
    <meta:user-defined meta:name="DC.title">Sloopmelding: Kleine Butjesstraat 15, 9712 EX Groningen – verwijderen asbest (ontvangstdatum 22-07-2019, dossiernummer 201973210)</meta:user-defined>
    <meta:user-defined meta:name="OVERHEID.PostcodeHuisnummer/OVERHEIDop.postcodeHuisnummer">9712EX 15</meta:user-defined>
    <meta:user-defined meta:name="OVERHEIDop.straatnaam">Kleine Butjes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40</meta:user-defined>
    <meta:user-defined meta:name="OVERHEIDop.GmbID/DC.identifier">gmb-2019-196540</meta:user-defined>
    <meta:user-defined meta:name="OVERHEIDop.versieInformatie"/>
  </office:meta>
</office:document-meta>
</file>