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Eetcafé Het Regthuys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snorm is toegestaan, is ontvangen voor 26 september 2019 in de horeca-inrichting Eetcafé Het Regthuy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6 augustus 2019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3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47 464963</meta:user-defined>
    <meta:user-defined meta:name="DC.title">Melding incidentele festiviteit Eetcafé Het Regthuys te Breukelen</meta:user-defined>
    <meta:user-defined meta:name="OVERHEID.PostcodeHuisnummer/OVERHEIDop.postcodeHuisnummer">3621AN 35</meta:user-defined>
    <meta:user-defined meta:name="OVERHEIDop.straatnaam">Kerkbrink</meta:user-defined>
    <meta:user-defined meta:name="OVERHEIDop.woonplaats">Breukel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39</meta:user-defined>
    <meta:user-defined meta:name="OVERHEIDop.GmbID/DC.identifier">gmb-2019-196539</meta:user-defined>
    <meta:user-defined meta:name="OVERHEIDop.versieInformatie"/>
  </office:meta>
</office:document-meta>
</file>