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43, 9711 LB Groningen – verwijderen asbest (ontvangstdatum 22-07-2019, dossiernummer 2019732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3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3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39 581790</meta:user-defined>
    <meta:user-defined meta:name="DC.title">Sloopmelding: Herestraat 43, 9711 LB Groningen – verwijderen asbest (ontvangstdatum 22-07-2019, dossiernummer 201973213)</meta:user-defined>
    <meta:user-defined meta:name="OVERHEID.PostcodeHuisnummer/OVERHEIDop.postcodeHuisnummer">9711LB 43</meta:user-defined>
    <meta:user-defined meta:name="OVERHEIDop.straatnaam">Here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36</meta:user-defined>
    <meta:user-defined meta:name="OVERHEIDop.GmbID/DC.identifier">gmb-2019-196536</meta:user-defined>
    <meta:user-defined meta:name="OVERHEIDop.versieInformatie"/>
  </office:meta>
</office:document-meta>
</file>