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W. Mesdagstraat 14 a en 14 b, Groningen – verwijderen asbest (ontvangstdatum 24-07-2019, dossiernummer 2019732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42 581785</meta:user-defined>
    <meta:user-defined meta:name="DC.title">Sloopmelding: H.W. Mesdagstraat 14 a en 14 b, Groningen – verwijderen asbest (ontvangstdatum 24-07-2019, dossiernummer 201973255)</meta:user-defined>
    <meta:user-defined meta:name="OVERHEID.PostcodeHuisnummer/OVERHEIDop.postcodeHuisnummer">9718HG 14a</meta:user-defined>
    <meta:user-defined meta:name="OVERHEIDop.straatnaam">H.w. Mesdag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33</meta:user-defined>
    <meta:user-defined meta:name="OVERHEIDop.GmbID/DC.identifier">gmb-2019-196533</meta:user-defined>
    <meta:user-defined meta:name="OVERHEIDop.versieInformatie"/>
  </office:meta>
</office:document-meta>
</file>