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lkingestraat 1 (Ruimte 5-1 t/m 5-15), 9711 NA Groningen – verwijderen asbest (ontvangstdatum 23-07-2019, dossiernummer 2019732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63 581916</meta:user-defined>
    <meta:user-defined meta:name="DC.title">Sloopmelding: Gelkingestraat 1 (Ruimte 5-1 t/m 5-15), 9711 NA Groningen – verwijderen asbest (ontvangstdatum 23-07-2019, dossiernummer 201973239)</meta:user-defined>
    <meta:user-defined meta:name="OVERHEID.PostcodeHuisnummer/OVERHEIDop.postcodeHuisnummer">9711NA 1</meta:user-defined>
    <meta:user-defined meta:name="OVERHEIDop.straatnaam">Gelkinge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32</meta:user-defined>
    <meta:user-defined meta:name="OVERHEIDop.GmbID/DC.identifier">gmb-2019-196532</meta:user-defined>
    <meta:user-defined meta:name="OVERHEIDop.versieInformatie"/>
  </office:meta>
</office:document-meta>
</file>