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81, 9725 BZ Groningen – verwijderen asbest (ontvangstdatum 22-07-2019, dossiernummer 20197321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38 580982</meta:user-defined>
    <meta:user-defined meta:name="DC.title">Sloopmelding: Davidstraat 81, 9725 BZ Groningen – verwijderen asbest (ontvangstdatum 22-07-2019, dossiernummer 201973218)</meta:user-defined>
    <meta:user-defined meta:name="OVERHEID.PostcodeHuisnummer/OVERHEIDop.postcodeHuisnummer">9725BZ 81</meta:user-defined>
    <meta:user-defined meta:name="OVERHEIDop.straatnaam">David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28</meta:user-defined>
    <meta:user-defined meta:name="OVERHEIDop.GmbID/DC.identifier">gmb-2019-196528</meta:user-defined>
    <meta:user-defined meta:name="OVERHEIDop.versieInformatie"/>
  </office:meta>
</office:document-meta>
</file>