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ehoornsingel 75, 9711 BP Groningen – verwijderen asbest (ontvangstdatum 24-07-2019, dossiernummer 2019732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46 581411</meta:user-defined>
    <meta:user-defined meta:name="DC.title">Sloopmelding: Coehoornsingel 75, 9711 BP Groningen – verwijderen asbest (ontvangstdatum 24-07-2019, dossiernummer 201973265)</meta:user-defined>
    <meta:user-defined meta:name="OVERHEID.PostcodeHuisnummer/OVERHEIDop.postcodeHuisnummer">9711BP 75</meta:user-defined>
    <meta:user-defined meta:name="OVERHEIDop.straatnaam">Coehoornsingel</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26</meta:user-defined>
    <meta:user-defined meta:name="OVERHEIDop.GmbID/DC.identifier">gmb-2019-196526</meta:user-defined>
    <meta:user-defined meta:name="OVERHEIDop.versieInformatie"/>
  </office:meta>
</office:document-meta>
</file>