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uwenkamp 158 in Maarssen, het plaatsen van een dakkapel aa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31 juli 2019</text:p>
            <text:p text:style-name="last-al">Dossiernummer: 1907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50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9953 460816</meta:user-defined>
    <meta:user-defined meta:name="DC.title">Ontvangen aanvraag omgevingsvergunning Pauwenkamp 158 in Maarssen, het plaatsen van een dakkapel aan voor- en achterzijde</meta:user-defined>
    <meta:user-defined meta:name="OVERHEID.PostcodeHuisnummer/OVERHEIDop.postcodeHuisnummer">3607GL 158</meta:user-defined>
    <meta:user-defined meta:name="OVERHEIDop.straatnaam">Pauwenkamp</meta:user-defined>
    <meta:user-defined meta:name="OVERHEIDop.woonplaats">Maars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06</meta:user-defined>
    <meta:user-defined meta:name="OVERHEIDop.GmbID/DC.identifier">gmb-2019-196506</meta:user-defined>
    <meta:user-defined meta:name="OVERHEIDop.versieInformatie"/>
  </office:meta>
</office:document-meta>
</file>