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Claes de Vrieselaan 9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Eethuis Claes </text:p>
            <text:p text:style-name="common-al">adres:                                      Claes de Vrieselaan 90-b</text:p>
            <text:p text:style-name="common-al">postcode: 3021 JT                         te Rotterdam</text:p>
            <text:p text:style-name="common-al">Geldig vanaf:                    31 juli 2019</text:p>
            <text:p text:style-name="common-al">Geldig tot en met:             31 juli 2024 </text:p>
            <text:p text:style-name="common-al">Kenmerk:                        hv.c.0016811.2019</text:p>
            <text:p text:style-name="common-al">Datum besluit:                  31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50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0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0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204 436569</meta:user-defined>
    <meta:user-defined meta:name="DC.title">Gemeente Rotterdam - Exploitatievergunning - Claes de Vrieselaan 90-b</meta:user-defined>
    <meta:user-defined meta:name="OVERHEID.PostcodeHuisnummer/OVERHEIDop.postcodeHuisnummer">3021JT 90b</meta:user-defined>
    <meta:user-defined meta:name="OVERHEIDop.straatnaam">Claes de Vrieselaan</meta:user-defined>
    <meta:user-defined meta:name="OVERHEIDop.woonplaats">Rotterdam</meta:user-defined>
    <meta:user-defined meta:name="DCTERMS.W3CDTF/DCTERMS.available">2019-08-06</meta:user-defined>
    <meta:user-defined meta:name="DCTERMS.W3CDTF/OVERHEIDop.jaargang">2019</meta:user-defined>
    <meta:user-defined meta:name="OVERHEIDop.publicationIssue">196504</meta:user-defined>
    <meta:user-defined meta:name="OVERHEIDop.GmbID/DC.identifier">gmb-2019-196504</meta:user-defined>
    <meta:user-defined meta:name="OVERHEIDop.versieInformatie"/>
  </office:meta>
</office:document-meta>
</file>