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rijwilligers barbecue, 30 augustus 2019, Buurthuis Oud Overdie,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 augustus 2019 is een vergunning verleend voor een vrijwilligers barbecue bij Buurthuis Oud Overdie op 30 augustus 2019.</text:p>
            <text:p text:style-name="common-al"/>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6502</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02</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02</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2387 515328</meta:user-defined>
    <meta:user-defined meta:name="DC.title">Verleende evenementenvergunning, vrijwilligers barbecue, 30 augustus 2019, Buurthuis Oud Overdie, Alkmaar</meta:user-defined>
    <meta:user-defined meta:name="OVERHEID.PostcodeHuisnummer/OVERHEIDop.postcodeHuisnummer">1813VZ 106</meta:user-defined>
    <meta:user-defined meta:name="OVERHEIDop.straatnaam">Coornhertkade</meta:user-defined>
    <meta:user-defined meta:name="OVERHEIDop.woonplaats">Alkmaar</meta:user-defined>
    <meta:user-defined meta:name="DCTERMS.W3CDTF/DCTERMS.available">2019-08-07</meta:user-defined>
    <meta:user-defined meta:name="DCTERMS.W3CDTF/OVERHEIDop.jaargang">2019</meta:user-defined>
    <meta:user-defined meta:name="OVERHEIDop.publicationIssue">196502</meta:user-defined>
    <meta:user-defined meta:name="OVERHEIDop.GmbID/DC.identifier">gmb-2019-196502</meta:user-defined>
    <meta:user-defined meta:name="OVERHEIDop.versieInformatie"/>
  </office:meta>
</office:document-meta>
</file>