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24 augustus 2019, terrein Hospic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9 is een vergunning verleend voor het organiseren van de zomermarkt op 24 augustus 2019 op het terrein van de Hospice te Alkmaar.</text:p>
            <text:p text:style-name="common-al"/>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zomermarkt, 24 augustus 2019, terrein Hospice,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6494</meta:user-defined>
    <meta:user-defined meta:name="OVERHEIDop.GmbID/DC.identifier">gmb-2019-196494</meta:user-defined>
    <meta:user-defined meta:name="OVERHEIDop.versieInformatie"/>
  </office:meta>
</office:document-meta>
</file>