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kfeest, 14 september 2019, Spoorbuur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augustus 2019 is een vergunning verleend voor het organiseren van een wijkfeest op 14 september 2019 in de Spoorbuur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49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9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9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wijkfeest, 14 september 2019, Spoorbuurt,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8-07</meta:user-defined>
    <meta:user-defined meta:name="DCTERMS.W3CDTF/OVERHEIDop.jaargang">2019</meta:user-defined>
    <meta:user-defined meta:name="OVERHEIDop.publicationIssue">196491</meta:user-defined>
    <meta:user-defined meta:name="OVERHEIDop.GmbID/DC.identifier">gmb-2019-196491</meta:user-defined>
    <meta:user-defined meta:name="OVERHEIDop.versieInformatie"/>
  </office:meta>
</office:document-meta>
</file>