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 bouwrijp maken fase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4857, BAVO bouwrijp maken Fase 1 Noordwijkerhout, het bouwrijp maken fase 1, 25-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48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4857</meta:user-defined>
    <meta:user-defined meta:name="DCTERMS.abstract">het bouwrijp maken fase 1, 25-07-2019</meta:user-defined>
    <dc:language>nl</dc:language>
    <meta:user-defined meta:name="OVERHEID.EPSG28992/DC.spatial">94040 474830</meta:user-defined>
    <meta:user-defined meta:name="DC.title">Verzonden besluit omgevingsvergunning - BAVO bouwrijp maken fase 1 te Noordwijkerhout</meta:user-defined>
    <meta:user-defined meta:name="OVERHEID.PostcodeHuisnummer/OVERHEIDop.postcodeHuisnummer">2211JR 28</meta:user-defined>
    <meta:user-defined meta:name="OVERHEIDop.straatnaam">Duin en dal</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6488</meta:user-defined>
    <meta:user-defined meta:name="OVERHEIDop.GmbID/DC.identifier">gmb-2019-196488</meta:user-defined>
    <meta:user-defined meta:name="OVERHEIDop.versieInformatie"/>
  </office:meta>
</office:document-meta>
</file>