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 56, 58 en 60, Groningen – intern slopen geschakelde winkelpanden t.b.v. verbouw (ontvangstdatum 25-07-2019, dossiernummer 2019732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4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26 582881</meta:user-defined>
    <meta:user-defined meta:name="DC.title">Sloopmelding: Beren 56, 58 en 60, Groningen – intern slopen geschakelde winkelpanden t.b.v. verbouw (ontvangstdatum 25-07-2019, dossiernummer 201973285)</meta:user-defined>
    <meta:user-defined meta:name="OVERHEID.PostcodeHuisnummer/OVERHEIDop.postcodeHuisnummer">9714DV 58</meta:user-defined>
    <meta:user-defined meta:name="OVERHEIDop.straatnaam">Bere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487</meta:user-defined>
    <meta:user-defined meta:name="OVERHEIDop.GmbID/DC.identifier">gmb-2019-196487</meta:user-defined>
    <meta:user-defined meta:name="OVERHEIDop.versieInformatie"/>
  </office:meta>
</office:document-meta>
</file>