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Haven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2 augustus 2019 dat de aanvraag met zaaknummer <text:span text:style-name="nadrukvet">W-AOV190392 </text:span>voor het splitsen van een winkelpand op de locatie<text:span text:style-name="nadrukvet"> Havenstraat 9-11 in Terneuzen </text:span>vergunningsvrij uitgevoerd mag worden.</text:p>
            <text:p text:style-name="common-al">Terneuzen, 7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47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38.48 373198.93</meta:user-defined>
    <meta:user-defined meta:name="DC.title">Besluit vergunningsvrij project - Havenstraat 9 in Terneuzen</meta:user-defined>
    <meta:user-defined meta:name="OVERHEID.PostcodeHuisnummer/OVERHEIDop.postcodeHuisnummer">4531EK 9</meta:user-defined>
    <meta:user-defined meta:name="OVERHEIDop.straatnaam">Havenstraat</meta:user-defined>
    <meta:user-defined meta:name="OVERHEIDop.woonplaats">Terneuz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78</meta:user-defined>
    <meta:user-defined meta:name="OVERHEIDop.GmbID/DC.identifier">gmb-2019-196478</meta:user-defined>
    <meta:user-defined meta:name="OVERHEIDop.versieInformatie"/>
  </office:meta>
</office:document-meta>
</file>