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vestigen van een Bed &amp; Breakfast, Grote Beer 15, 2665 W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081   Grote Beer 15, 2665 WK Bleiswijk.</text:p>
            <text:p text:style-name="common-al">Het afwijken van het bestemmingsplan voor het vestigen van een Bed &amp; Breakfast (ontvangen 3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081</meta:user-defined>
    <dc:language>nl</dc:language>
    <meta:user-defined meta:name="OVERHEID.EPSG28992/DC.spatial">97408 447341</meta:user-defined>
    <meta:user-defined meta:name="DC.title">Aanvraag omgevingsvergunning, afwijken van het bestemmingsplan voor het vestigen van een Bed &amp; Breakfast, Grote Beer 15, 2665 WK, Bleiswijk</meta:user-defined>
    <meta:user-defined meta:name="OVERHEID.PostcodeHuisnummer/OVERHEIDop.postcodeHuisnummer">2665WK 15</meta:user-defined>
    <meta:user-defined meta:name="OVERHEIDop.straatnaam">Grote Beer</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67</meta:user-defined>
    <meta:user-defined meta:name="OVERHEIDop.GmbID/DC.identifier">gmb-2019-196467</meta:user-defined>
    <meta:user-defined meta:name="OVERHEIDop.versieInformatie"/>
  </office:meta>
</office:document-meta>
</file>