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(adres gewijzigd) Aangevraagde omgevingsvergunning, Badhoevedorp, Ringvaart Nieuwemeerdijk 166, 1171 PC, plaatsen van een nieuwe woonboot, 29-07-2019, zaaknummer 3174407, olonummer 3962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46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6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6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869 482453</meta:user-defined>
    <meta:user-defined meta:name="DC.title">RECTIFICATIE (adres gewijzigd) Aangevraagde omgevingsvergunning, Badhoevedorp, Ringvaart Nieuwemeerdijk 166, 1171 PC, plaatsen van een nieuwe woonboot, 29-07-2019, zaaknummer 3174407, olonummer 3962921.</meta:user-defined>
    <meta:user-defined meta:name="OVERHEID.PostcodeHuisnummer/OVERHEIDop.postcodeHuisnummer">1171PC 166</meta:user-defined>
    <meta:user-defined meta:name="OVERHEIDop.straatnaam">Ringvaart-Nieuwemeerdijk</meta:user-defined>
    <meta:user-defined meta:name="OVERHEIDop.woonplaats">Badhoevedo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65</meta:user-defined>
    <meta:user-defined meta:name="OVERHEIDop.GmbID/DC.identifier">gmb-2019-196465</meta:user-defined>
    <meta:user-defined meta:name="OVERHEIDop.versieInformatie"/>
  </office:meta>
</office:document-meta>
</file>