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voorgevel op de 1e verdieping van het bedrijfspand, Weg en Bos 51, 2661 DL,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079   Weg en Bos 51, 2661 DL Bergschenhoek/</text:p>
            <text:p text:style-name="common-al">Het wijzigen van de voorgevel op de 1e verdieping van het bedrijfspand (ontvangen 31-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6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6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6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9079</meta:user-defined>
    <dc:language>nl</dc:language>
    <meta:user-defined meta:name="OVERHEID.EPSG28992/DC.spatial">94444 443966</meta:user-defined>
    <meta:user-defined meta:name="DC.title">Aanvraag omgevingsvergunning, wijzigen van de voorgevel op de 1e verdieping van het bedrijfspand, Weg en Bos 51, 2661 DL, Bergschenhoek</meta:user-defined>
    <meta:user-defined meta:name="OVERHEID.PostcodeHuisnummer/OVERHEIDop.postcodeHuisnummer">2661DL 53</meta:user-defined>
    <meta:user-defined meta:name="OVERHEIDop.straatnaam">Weg en bos</meta:user-defined>
    <meta:user-defined meta:name="OVERHEIDop.woonplaats">Bergschenhoek</meta:user-defined>
    <meta:user-defined meta:name="DCTERMS.W3CDTF/DCTERMS.available">2019-08-07</meta:user-defined>
    <meta:user-defined meta:name="DCTERMS.W3CDTF/OVERHEIDop.jaargang">2019</meta:user-defined>
    <meta:user-defined meta:name="OVERHEIDop.publicationIssue">196464</meta:user-defined>
    <meta:user-defined meta:name="OVERHEIDop.GmbID/DC.identifier">gmb-2019-196464</meta:user-defined>
    <meta:user-defined meta:name="OVERHEIDop.versieInformatie"/>
  </office:meta>
</office:document-meta>
</file>