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12 te Nijmegen: plaatsen van een 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plaatsen van een hoogwerker (Fransestraat 1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2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0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9 tot en met 13 septem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2693C77-6491-4817-99DC-4ABBF89BB33E" xlink:type="simple">http://www.nijmegen.nl/vergunningpagina/?guid=F2693C77-6491-4817-99DC-4ABBF89BB3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5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5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0.67 427880.62</meta:user-defined>
    <meta:user-defined meta:name="DC.title">Fransestraat 12 te Nijmegen: plaatsen van een hoogwerker - apv vergunning – Bijzondere wetten  - Vergunning verleend</meta:user-defined>
    <meta:user-defined meta:name="OVERHEID.PostcodeHuisnummer/OVERHEIDop.postcodeHuisnummer">6524JK 65</meta:user-defined>
    <meta:user-defined meta:name="OVERHEIDop.straatnaam">Van Slichtenhorststraat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59</meta:user-defined>
    <meta:user-defined meta:name="OVERHEIDop.GmbID/DC.identifier">gmb-2019-196459</meta:user-defined>
    <meta:user-defined meta:name="OVERHEIDop.versieInformatie"/>
  </office:meta>
</office:document-meta>
</file>