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A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plaatsen van een bouwobject (Grote Markt 3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3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0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9 tot en met 13 sept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D71C97D-DDF2-4A79-B5F9-D78D3FC14293" xlink:type="simple">http://www.nijmegen.nl/vergunningpagina/?guid=3D71C97D-DDF2-4A79-B5F9-D78D3FC142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5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3.85 428846.41</meta:user-defined>
    <meta:user-defined meta:name="DC.title">Grote Markt 3A te Nijmegen: plaatsen van een bouwobject - apv vergunning – Bijzondere wetten  - Vergunning verleend</meta:user-defined>
    <meta:user-defined meta:name="OVERHEID.PostcodeHuisnummer/OVERHEIDop.postcodeHuisnummer">6511KA 1</meta:user-defined>
    <meta:user-defined meta:name="OVERHEIDop.straatnaam">Grote markt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58</meta:user-defined>
    <meta:user-defined meta:name="OVERHEIDop.GmbID/DC.identifier">gmb-2019-196458</meta:user-defined>
    <meta:user-defined meta:name="OVERHEIDop.versieInformatie"/>
  </office:meta>
</office:document-meta>
</file>