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Vlindertuin fase 1), Citroenvlinder 2 t/m 34, Koevinkje 2 t/m 14, Icarusblauwtje 69 t/m 75 en Porseleinvlinder 2 t/m 8 (aangevraagd als Dijckerwaal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8</text:p>
            <text:p text:style-name="common-al">
            <text:span text:style-name="nadrukvet">Omschrijving: </text:span>het realiseren van opties (Vlindertuin fase 1)</text:p>
            <text:p text:style-name="common-al">
            <text:span text:style-name="nadrukvet">Locatie: </text:span>Citroenvlinder 2 t/m 34, Koevinkje 2 t/m 14, Icarusblauwtje 69 t/m 75 en Porseleinvlinder 2 t/m 8 (aangevraagd als Dijckerwaal nabij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4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607.06 445396.22</meta:user-defined>
    <meta:user-defined meta:name="DC.title">Aanvraag omgevingsvergunning voor het realiseren van opties (Vlindertuin fase 1), Citroenvlinder 2 t/m 34, Koevinkje 2 t/m 14, Icarusblauwtje 69 t/m 75 en Porseleinvlinder 2 t/m 8 (aangevraagd als Dijckerwaal nabij 22) te 's-Gravenzande</meta:user-defined>
    <meta:user-defined meta:name="OVERHEID.PostcodeHuisnummer/OVERHEIDop.postcodeHuisnummer">2691</meta:user-defined>
    <meta:user-defined meta:name="OVERHEIDop.straatnaam">Citroenvlinder</meta:user-defined>
    <meta:user-defined meta:name="OVERHEIDop.woonplaats">'s-Gravenzande</meta:user-defined>
    <meta:user-defined meta:name="DCTERMS.W3CDTF/DCTERMS.available">2019-08-06</meta:user-defined>
    <meta:user-defined meta:name="DCTERMS.W3CDTF/OVERHEIDop.jaargang">2019</meta:user-defined>
    <meta:user-defined meta:name="OVERHEIDop.publicationIssue">196447</meta:user-defined>
    <meta:user-defined meta:name="OVERHEIDop.GmbID/DC.identifier">gmb-2019-196447</meta:user-defined>
    <meta:user-defined meta:name="OVERHEIDop.versieInformatie"/>
  </office:meta>
</office:document-meta>
</file>