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omgevingsvergunning 20986; grootte en situering, Lelieweg 13, 2665 ML,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784   Lelieweg 13, 2665 ML Bleiswijk.</text:p>
            <text:p text:style-name="common-al">Het wijzigen van omgevingsvergunning 20986; grootte en situering (ontvangen 2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4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784</meta:user-defined>
    <dc:language>nl</dc:language>
    <meta:user-defined meta:name="OVERHEID.EPSG28992/DC.spatial">94599 449060</meta:user-defined>
    <meta:user-defined meta:name="DC.title">Aanvraag omgevingsvergunning, wijzigen van omgevingsvergunning 20986; grootte en situering, Lelieweg 13, 2665 ML, Bleiswijk</meta:user-defined>
    <meta:user-defined meta:name="OVERHEID.PostcodeHuisnummer/OVERHEIDop.postcodeHuisnummer">2665ML 13</meta:user-defined>
    <meta:user-defined meta:name="OVERHEIDop.straatnaam">Lelieweg</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444</meta:user-defined>
    <meta:user-defined meta:name="OVERHEIDop.GmbID/DC.identifier">gmb-2019-196444</meta:user-defined>
    <meta:user-defined meta:name="OVERHEIDop.versieInformatie"/>
  </office:meta>
</office:document-meta>
</file>