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onnekerbrug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besloten om de beslistermijn voor de aanvraag met zaaknummer V-2019-3271 voor een omgevingsvergunning : handelen in strijd met regels ruimtelijke ordening t.b.v. detailhandel, op locatie Lonnekerbrugstraat 10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44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4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4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018 472231</meta:user-defined>
    <meta:user-defined meta:name="DC.title">Kennisgeving verlenging beslistermijn omgevingsvergunning  Lonnekerbrugstraat 101</meta:user-defined>
    <meta:user-defined meta:name="OVERHEID.PostcodeHuisnummer/OVERHEIDop.postcodeHuisnummer">7547AK 101</meta:user-defined>
    <meta:user-defined meta:name="OVERHEIDop.straatnaam">Lonnekerbrugstraat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6442</meta:user-defined>
    <meta:user-defined meta:name="OVERHEIDop.GmbID/DC.identifier">gmb-2019-196442</meta:user-defined>
    <meta:user-defined meta:name="OVERHEIDop.versieInformatie"/>
  </office:meta>
</office:document-meta>
</file>