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er Veenlaan 12, 2131 WR, aanleggen en/of veranderen van een uitweg, verzenddatum 01-08-2019, zaaknummer 3125163, olonummer 449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4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1 479830</meta:user-defined>
    <meta:user-defined meta:name="DC.title">Verleende omgevingsvergunning, Hoofddorp, Ter Veenlaan 12, 2131 WR, aanleggen en/of veranderen van een uitweg, verzenddatum 01-08-2019, zaaknummer 3125163, olonummer 4498825.</meta:user-defined>
    <meta:user-defined meta:name="OVERHEID.PostcodeHuisnummer/OVERHEIDop.postcodeHuisnummer">2131WR 12</meta:user-defined>
    <meta:user-defined meta:name="OVERHEIDop.straatnaam">Ter Veenlaan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41</meta:user-defined>
    <meta:user-defined meta:name="OVERHEIDop.GmbID/DC.identifier">gmb-2019-196441</meta:user-defined>
    <meta:user-defined meta:name="OVERHEIDop.versieInformatie"/>
  </office:meta>
</office:document-meta>
</file>