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 Middelharis, Simon Stevinweg 57: aanbrengen reclamebord en plaatsen reclamezuil, ontvangstdatum: 17/01/19, referentienummer: Z/154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64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iddelharis, Simon Stevinweg 57: aanbrengen reclamebord en plaatsen reclamezuil, ontvangstdatum: 17/01/19, referentienummer: Z/1548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644</meta:user-defined>
    <meta:user-defined meta:name="OVERHEIDop.GmbID/DC.identifier">gmb-2019-19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MD 57</meta:user-defined>
    <meta:user-defined meta:name="OVERHEIDop.woonplaats">Middelharnis</meta:user-defined>
    <meta:user-defined meta:name="OVERHEIDop.straatnaam">Simon Stevi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2362 419683</meta:user-defined>
    <meta:user-defined meta:name="OVERHEIDop.versieInformatie"/>
  </office:meta>
</office:document-meta>
</file>